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color="#FF3333"/>
    </style:style>
    <style:style style:name="P4" style:parent-style-name="Standard" style:family="paragraph">
      <style:text-properties fo:font-weight="bold" style:font-weight-asian="bold" style:font-weight-complex="bold" fo:color="#FF3333"/>
    </style:style>
    <style:style style:name="P5" style:parent-style-name="Standard" style:family="paragraph">
      <style:text-properties fo:font-weight="bold" style:font-weight-asian="bold" style:font-weight-complex="bold" fo:color="#FF3333"/>
    </style:style>
    <style:style style:name="P6" style:parent-style-name="Standard" style:family="paragraph">
      <style:text-properties fo:color="#FF3333"/>
    </style:style>
    <style:style style:name="T7" style:parent-style-name="Основнойшрифтабзаца" style:family="text">
      <style:text-properties fo:font-weight="bold" style:font-weight-asian="bold" style:font-weight-complex="bold" fo:color="#FF3333"/>
    </style:style>
    <style:style style:name="T8" style:parent-style-name="Основнойшрифтабзаца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name="T9" style:parent-style-name="Основнойшрифтабзаца" style:family="text">
      <style:text-properties fo:font-weight="bold" style:font-weight-asian="bold" style:font-weight-complex="bold" fo:color="#FF3333"/>
    </style:style>
    <style:style style:name="P10" style:parent-style-name="Standard" style:family="paragraph">
      <style:text-properties fo:font-weight="bold" style:font-weight-asian="bold" style:font-weight-complex="bold" fo:color="#FF3333"/>
    </style:style>
    <style:style style:name="T11" style:parent-style-name="Основнойшрифтабзаца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fo:color="#FF3333"/>
    </style:style>
    <style:style style:name="P16" style:parent-style-name="Standard" style:family="paragraph">
      <style:text-properties fo:font-weight="bold" style:font-weight-asian="bold" fo:color="#FF3333"/>
    </style:style>
    <style:style style:name="P17" style:parent-style-name="Standard" style:family="paragraph">
      <style:text-properties fo:font-weight="bold" style:font-weight-asian="bold" fo:color="#FF3333"/>
    </style:style>
    <style:style style:name="P18" style:parent-style-name="Standard" style:family="paragraph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color="#FF3333"/>
    </style:style>
    <style:style style:name="T23" style:parent-style-name="Основнойшрифтабзаца" style:family="text">
      <style:text-properties fo:font-weight="bold" style:font-weight-asian="bold" style:font-weight-complex="bold" fo:color="#FF3333"/>
    </style:style>
    <style:style style:name="P24" style:parent-style-name="Standard" style:family="paragraph">
      <style:text-properties fo:font-weight="bold" style:font-weight-asian="bold" style:font-weight-complex="bold" fo:color="#FF3333"/>
    </style:style>
    <style:style style:name="P25" style:parent-style-name="Standard" style:family="paragraph">
      <style:text-properties fo:font-weight="bold" style:font-weight-asian="bold" style:font-weight-complex="bold" fo:color="#FF3333"/>
    </style:style>
    <style:style style:name="P26" style:parent-style-name="Standard" style:family="paragraph">
      <style:text-properties fo:font-weight="bold" style:font-weight-asian="bold" style:font-weight-complex="bold" fo:color="#FF3333"/>
    </style:style>
    <style:style style:name="P27" style:parent-style-name="Standard" style:family="paragraph">
      <style:text-properties fo:font-weight="bold" style:font-weight-asian="bold" style:font-weight-complex="bold" fo:color="#FF3333"/>
    </style:style>
    <style:style style:name="P28" style:parent-style-name="Standard" style:family="paragraph">
      <style:text-properties fo:font-weight="bold" style:font-weight-asian="bold" style:font-weight-complex="bold" fo:color="#FF3333"/>
    </style:style>
    <style:style style:name="P29" style:parent-style-name="Standard" style:family="paragraph">
      <style:text-properties fo:font-weight="bold" style:font-weight-asian="bold" style:font-weight-complex="bold" fo:color="#FF3333"/>
    </style:style>
    <style:style style:name="P30" style:parent-style-name="Standard" style:family="paragraph">
      <style:text-properties fo:font-weight="bold" style:font-weight-asian="bold" style:font-weight-complex="bold" fo:color="#FF3333"/>
    </style:style>
    <style:style style:name="P31" style:parent-style-name="Standard" style:family="paragraph">
      <style:text-properties fo:font-weight="bold" style:font-weight-asian="bold" style:font-weight-complex="bold" fo:color="#FF3333"/>
    </style:style>
    <style:style style:name="P32" style:parent-style-name="Standard" style:family="paragraph">
      <style:text-properties fo:color="#FF3333"/>
    </style:style>
    <style:style style:name="P33" style:parent-style-name="Standard" style:family="paragraph">
      <style:text-properties fo:color="#FF6600"/>
    </style:style>
    <style:style style:name="T34" style:parent-style-name="Основнойшрифтабзаца" style:family="text">
      <style:text-properties fo:font-weight="bold" style:font-weight-asian="bold" fo:color="#FF3333"/>
    </style:style>
    <style:style style:name="T35" style:parent-style-name="Основнойшрифтабзаца" style:family="text">
      <style:text-properties fo:font-weight="bold" style:font-weight-asian="bold" fo:color="#FF3333"/>
    </style:style>
    <style:style style:name="T36" style:parent-style-name="Основнойшрифтабзаца" style:family="text">
      <style:text-properties fo:font-weight="bold" style:font-weight-asian="bold" fo:color="#FF3333"/>
    </style:style>
    <style:style style:name="T37" style:parent-style-name="Основнойшрифтабзаца" style:family="text">
      <style:text-properties fo:font-weight="bold" style:font-weight-asian="bold" fo:color="#FF3333"/>
    </style:style>
    <style:style style:name="T38" style:parent-style-name="Основнойшрифтабзаца" style:family="text">
      <style:text-properties fo:color="#FF3333"/>
    </style:style>
    <style:style style:name="P39" style:parent-style-name="Standard" style:family="paragraph">
      <style:text-properties fo:font-weight="bold" style:font-weight-asian="bold" style:font-weight-complex="bold" fo:color="#FF3333"/>
    </style:style>
    <style:style style:name="T40" style:parent-style-name="Основнойшрифтабзаца" style:family="text">
      <style:text-properties fo:font-weight="bold" style:font-weight-asian="bold" style:font-weight-complex="bold" fo:color="#FF3333"/>
    </style:style>
    <style:style style:name="T41" style:parent-style-name="Основнойшрифтабзаца" style:family="text">
      <style:text-properties fo:font-weight="bold" style:font-weight-asian="bold" style:font-weight-complex="bold" fo:color="#FF3333"/>
    </style:style>
    <style:style style:name="T42" style:parent-style-name="Основнойшрифтабзаца" style:family="text">
      <style:text-properties fo:font-weight="bold" style:font-weight-asian="bold" style:font-weight-complex="bold" fo:color="#FF3333"/>
    </style:style>
    <style:style style:name="T43" style:parent-style-name="Основнойшрифтабзаца" style:family="text">
      <style:text-properties fo:font-weight="bold" style:font-weight-asian="bold" style:font-weight-complex="bold" fo:color="#FF3333"/>
    </style:style>
    <style:style style:name="T44" style:parent-style-name="Основнойшрифтабзаца" style:family="text">
      <style:text-properties fo:font-weight="bold" style:font-weight-asian="bold" style:font-weight-complex="bold" fo:color="#FF3333"/>
    </style:style>
    <style:style style:name="T45" style:parent-style-name="Основнойшрифтабзаца" style:family="text">
      <style:text-properties fo:font-weight="bold" style:font-weight-asian="bold" style:font-weight-complex="bold" fo:color="#FF3333"/>
    </style:style>
    <style:style style:name="P46" style:parent-style-name="Standard" style:family="paragraph">
      <style:text-properties fo:font-weight="bold" style:font-weight-asian="bold" style:font-weight-complex="bold" fo:color="#FF3333"/>
    </style:style>
    <style:style style:name="T47" style:parent-style-name="Основнойшрифтабзаца" style:family="text">
      <style:text-properties fo:font-weight="bold" style:font-weight-asian="bold" style:font-weight-complex="bold" fo:color="#FF3333"/>
    </style:style>
    <style:style style:name="T48" style:parent-style-name="Основнойшрифтабзаца" style:family="text">
      <style:text-properties fo:font-weight="bold" style:font-weight-asian="bold" style:font-weight-complex="bold" fo:color="#FF3333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fo:color="#FF3333"/>
    </style:style>
    <style:style style:name="P51" style:parent-style-name="Standard" style:family="paragraph">
      <style:text-properties fo:font-weight="bold" style:font-weight-asian="bold" fo:color="#FF3333"/>
    </style:style>
    <style:style style:name="P52" style:parent-style-name="Standard" style:family="paragraph">
      <style:text-properties fo:font-weight="bold" style:font-weight-asian="bold" fo:color="#FF3333"/>
    </style:style>
    <style:style style:name="P53" style:parent-style-name="Standard" style:family="paragraph">
      <style:text-properties fo:font-weight="bold" style:font-weight-asian="bold" fo:color="#FF3333"/>
    </style:style>
    <style:style style:name="P54" style:parent-style-name="Standard" style:family="paragraph">
      <style:text-properties fo:font-weight="bold" style:font-weight-asian="bold" fo:color="#FF3333"/>
    </style:style>
    <style:style style:name="P55" style:parent-style-name="Standard" style:family="paragraph">
      <style:text-properties fo:color="#FF3333"/>
    </style:style>
    <style:style style:name="P56" style:parent-style-name="Обычныйвеб" style:family="paragraph">
      <style:paragraph-properties fo:margin-top="0.1041in" fo:margin-bottom="0.1041in" fo:margin-left="0.052in" fo:margin-right="0.052in" fo:background-color="#FFFFFF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57" style:parent-style-name="Standard" style:family="paragraph">
      <style:text-properties fo:color="#FF3333"/>
    </style:style>
    <style:style style:name="P58" style:parent-style-name="Обычныйвеб" style:family="paragraph">
      <style:paragraph-properties fo:margin-top="0.1041in" fo:margin-bottom="0.1041in" fo:margin-left="0.052in" fo:margin-right="0.052in" fo:background-color="#FFFFFF">
        <style:tab-stops/>
      </style:paragraph-properties>
      <style:text-properties fo:color="#000000" fo:font-size="11pt" style:font-size-asian="11pt" style:font-size-complex="11pt"/>
    </style:style>
    <style:style style:name="P59" style:parent-style-name="Обычныйвеб" style:family="paragraph">
      <style:paragraph-properties fo:margin-top="0.1041in" fo:margin-bottom="0.1041in" fo:margin-left="0.052in" fo:margin-right="0.052in" fo:background-color="#FFFFFF">
        <style:tab-stops/>
      </style:paragraph-properties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P63" style:parent-style-name="Standard" style:family="paragraph">
      <style:text-properties fo:color="#FF3333"/>
    </style:style>
  </office:automatic-styles>
  <office:body>
    <office:text text:use-soft-page-breaks="true">
      <text:p text:style-name="P1">Меры безопасности на льду весной в период паводка и ледохода</text:p>
      <text:p text:style-name="P2"/>
      <text:p text:style-name="Standard">Нет, пожалуй, человека, который бы не радовался пробуждению природы, весеннему пению птиц,<text:s/>ласковому весеннему<text:s/>солнышку.</text:p>
      <text:p text:style-name="Standard">«Всякий лед до тепла живет» -гласит пословица. Однако, весна не всегда радость тому, кто не соблюдает правил поведения на<text:s/>воде</text:p>
      <text:p text:style-name="Standard"><text:s/>в<text:s/>период половодья и когда непрочен лед.<text:s/>В этот период необходимо помнить, что весенний лед очень коварен, солнце и туман<text:s/>задолго</text:p>
      <text:p text:style-name="Standard"><text:s/>до вскрытия водоемов делают его пористым, рыхлым, хотя<text:s/>внешне<text:s/>он выглядит крепким. <text:s/>Такой лед не<text:s/>способен выдержать вес человека,</text:p>
      <text:p text:style-name="Standard"><text:s/>не говоря уже о транспортных средствах.<text:s text:c="2"/>Ледоход -это очень увлекательное зрелище, которое<text:s/>привлекает многих людей, особенно детей</text:p>
      <text:p text:style-name="Standard">Их притягивает возможность не только полюбоваться ледоходом, но и попускать корабли по весенним ручейкам.</text:p>
      <text:p text:style-name="Standard">Однако нельзя забывать, что этот период очень опасен, особенно<text:s/>те места, где выходят на поверхность водоѐма подземные ключи, стоки теплой воды</text:p>
      <text:p text:style-name="Standard">от промышленных предприятий, возле выступающих изо льда, кустов, камыша, коряг и<text:s/>пр. <text:s/></text:p>
      <text:p text:style-name="Standard">Период половодья требует от нас<text:s/>порядка,</text:p>
      <text:p text:style-name="Standard">осторожности и соблюдения правил безопасности поведения на льду и воде.<text:s/>Несмотря на все меры, принимаемые властями и службами, каждый человек</text:p>
      <text:p text:style-name="Standard">сам отвечает за свою жизни безопасность на водных объектах:</text:p>
      <text:p text:style-name="Standard"/>
      <text:p text:style-name="Standard"><text:span text:style-name="T3">Нельзя выходить на водоемы при образовании ледяных заторов.</text:span></text:p>
      <text:p text:style-name="P4">Не пользуйтесь переходами по льду.</text:p>
      <text:p text:style-name="P5">Опасно находиться на весеннем льду водохранилищ. Были неоднократные случаи,<text:s/>когда<text:s/>ветром <text:s/>отрывались <text:s/>большие<text:s/>поля<text:s/>льда, <text:s/>на <text:s/>которых <text:s/>находились<text:s/>рыболовы <text:s/>и <text:s/>дети.</text:p>
      <text:p text:style-name="P6"/>
      <text:p text:style-name="Standard"><text:s text:c="7"/>Для их<text:s/>спасения применялись вертолеты и катера.<text:s/>Переходить<text:s/>водоемы весной строго<text:s/>запрещается. <text:s/>Особенно недопустимы игры на льду в период вскрытия рек. Прыгать с льдины на льдину и удаляться от берега недопустимо. Такие поступки, как правило, заканчиваются трагически. Во время паводка и ледохода опасно<text:s/>находиться на<text:s/>обрывистом берегу, так как быстрое течение воды подмывает и<text:s/>рушит его. Вот почему весной, особенно в период вскрытия рек и ледохода,<text:s/>необходимо максимально усилить наблюдение за детьми, вести среди<text:s/>них разъяснительную работу. Способы спасания утопающего на весеннем льду аналогичны способам спасания на осеннем или зимнем льду, но имеют<text:s/>свои особенности и представляют определенную сложность</text:p>
      <text:p text:style-name="Standard">Во-первых, рыхлость льда усложняет действия самого тонущего и требует большой выносливости. <text:s/>Во-вторых, подвижка льда затрудняет работы спасателей<text:s/>по спасению утопающего как специальными, так и подручными средствами. <text:s/>В-третьих, спасая тонущего, необходимо умело управлять лодкой, катером с тем,<text:s/>чтобы обойти<text:s/>льдины,<text:s/>раздвинуть<text:s/>их <text:s/>и <text:s/>подойти <text:s/>к утопающему, не усугубив его положение.</text:p>
      <text:p text:style-name="Standard"/>
      <text:p text:style-name="Standard"><text:span text:style-name="T7">Родители и педагоги!<text:s/></text:span><text:span text:style-name="T8">Помните, что в период паводка, даже при незначительном ледоходе, несчастные случаи чаще всего происходят с детьми</text:span><text:span text:style-name="T9">.</text:span></text:p>
      <text:p text:style-name="P10"/>
      <text:p text:style-name="Standard">При оказании помощи,<text:s/>терпящим<text:s/>бедствие<text:s/>на<text:s/>воде<text:s/>используйте шлюпки, спасательные круги и нагрудники, а также любые предметы, имеющие хорошую плавучесть. <text:s/>Чтобы спасти пострадавшего,<text:s/>можно бросать в воду скамьи, лестницы доски, обрубки бревен, привязанные за веревку.</text:p>
      <text:p text:style-name="Standard">Оказание помощи терпящим<text:s/>бедствие на воде –благородный долг любого гражданина.</text:p>
      <text:p text:style-name="Standard">Если лед под<text:s/>вами<text:s/>проломился и поблизости никого<text:s/>нет -не впадайте в панику, широко<text:s/><text:soft-page-break/>раскиньте руки, обопритесь о край полыньи и, медленно ложась на живот или спину, выбирайтесь на крепкий лед в<text:s/>ту сторону, откуда пришли.<text:s/>Если вы оказываете помощь сами, то надо обязательно лечь на лед, подать пострадавшему палку, шест, ремень или шарф и т.п., чтобы помочь выбраться из воды. Затем доставить пострадавшего в теплое помещение, растереть насухо, переодеть, напоить горячим чаем. При необходимости доставить в лечебное учреждение.</text:p>
      <text:p text:style-name="Standard">В период половодья, особенно в<text:s/>тех населенных пунктах, где возможно подтопление, необходимо постоянно держать включенным радио, так как большая вода<text:s/>может<text:s/>прибыть<text:s/>неожиданно. <text:s/>Заранее провести мероприятия по мерам безопасности (запастись необходимыми продуктами питания, одеждой, питьевой водой и т.п.; собрать необходимые документы (паспорт, свидетельство о рождении) в<text:s/>одно место и упаковать их в целлофан). Владельцам<text:s/>гребных<text:s/>и моторных лодок нельзя<text:s/>эксплуатировать плавсредства во время весеннего паводка. Выход<text:s/>лодок без спасательных средств в это время равносилен<text:s/>гибели.</text:p>
      <text:p text:style-name="Standard"><text:s/>Категорически запрещается использовании маломерных судов во<text:s/>время двухмесячника по<text:s/>охране весенне-нерестующих рыб.<text:s/>Как правило, уровень воды прогнозируется, и население<text:s/>заранее оповещается о возможном подтоплении. Оказавшись в районе затопления, каждый житель обязан проявлять полное самообладание и уверенность, что помощь будет оказана. Личным примером и словами воздействовать на окружающих с целью пресечения возникновения паники; оказывать помощь детям и престарелым, в первую очередь больным.</text:p>
      <text:p text:style-name="Standard">При<text:s/>получении<text:s/>предупреждения об угрозе затопления<text:s/>без промедления выходите в безопасное место -на возвышенность.<text:s/>Если наводнение развивается медленно и у вас есть время, примите меры к спасению имущества и материальных ценностей: перенесите их в безопасное место, а сами займите верхние этажи (чердаки),<text:s/>крыши<text:s/>зданий.<text:s/>Используйте имеющиеся плавающие средства или соорудите их из бревен, досок, автомобильных камер, бочек, бидонов, бурдюков, сухого камыша, связанного в пучки.<text:s/>В качестве спасательных кругов на каждом плоту желательно иметь одну -две надутые автомобильные камеры. Следует неукоснительно выполнять все<text:s/>требования спасателей, чтобы не подвергать опасности свою жизнь и жизнь тех, кто вас спасает.<text:s/>Если вы всѐ-таки оказались в воде, сбросьте<text:s/>с себя тяжелую одежду и обувь, воспользуйтесь плавающими<text:s/>поблизости<text:s/>или<text:s/>возвышающимися над водой предметами и ждите помощи.</text:p>
      <text:p text:style-name="Standard"/>
      <text:p text:style-name="Standard"><text:span text:style-name="T11">ПОМНИТЕ:<text:s/></text:span><text:span text:style-name="T12">В весенний период повышается опасность выхода на лед водоемов.<text:s/></text:span><text:span text:style-name="T13"><text:s text:c="2"/></text:span></text:p>
      <text:p text:style-name="Standard">Лед на реках во время весеннего паводка становится рыхлым, "съедается" сверху солнцем, талой<text:s/>водой, <text:s/>а <text:s/>снизу <text:s/>подтачивается <text:s/>течением. <text:s/>Очень опасно по нему ходить: в любой момент может рассыпаться под ногами и сомкнуться над головой.</text:p>
      <text:p text:style-name="Standard"/>
      <text:p text:style-name="P14">Поэтому следует помнить:</text:p>
      <text:p text:style-name="P15">-на весеннем льду легко провалиться;</text:p>
      <text:p text:style-name="P16">-быстрее всего процесс распада льда происходит у берегов;</text:p>
      <text:p text:style-name="P17">-весенний<text:s/>лед, покрытый снегом, быстро превращается в рыхлую массу.</text:p>
      <text:p text:style-name="P18"/>
      <text:p text:style-name="Standard"><text:span text:style-name="T19">В период</text:span><text:span text:style-name="T20"><text:s/></text:span><text:span text:style-name="T21">весеннего паводка и ледохода запрещается:</text:span></text:p>
      <text:p text:style-name="Standard"><text:span text:style-name="T22">-</text:span><text:span text:style-name="T23">выходить в весенний период на водоемы;</text:span></text:p>
      <text:p text:style-name="P24">-переправляться через реку в период ледохода;</text:p>
      <text:p text:style-name="P25">-подходить близко к реке в местах затора льда,</text:p>
      <text:p text:style-name="P26">-стоять на обрывистом берегу, подвергающемуся разливу и обвалу;</text:p>
      <text:p text:style-name="P27">-собираться на мостиках, плотинах и запрудах;</text:p>
      <text:p text:style-name="P28">-приближаться к ледяным заторам,</text:p>
      <text:p text:style-name="P29">-отталкивать льдины от берегов,</text:p>
      <text:p text:style-name="P30">-измерять глубину реки или любого водоема,</text:p>
      <text:p text:style-name="P31">-ходить по льдинам и кататься на них.</text:p>
      <text:p text:style-name="P32"/>
      <text:p text:style-name="P33"/>
      <text:p text:style-name="Standard"><text:span text:style-name="T34">Наибольшую</text:span><text:span text:style-name="T35"><text:s/></text:span><text:span text:style-name="T36">опасность весенний паводок представляет</text:span><text:span text:style-name="T37"><text:s/>для детей.</text:span><text:span text:style-name="T38"><text:s/></text:span>Оставаясь без присмотра родителей и старших, не зная мер безопасности, так как чувство опасности у ребенка слабее любопытства, играют они на обрывистом берегу, а иногда катаются на льдинах<text:s/>водоема. <text:s/>Такая беспечность порой кончается трагически. Весной нужно<text:s/>усилить контроль за местами игр детей.</text:p>
      <text:p text:style-name="P39"/>
      <text:p text:style-name="Standard"><text:span text:style-name="T40">РОДИТЕЛИ И ПЕДАГОГИ! <text:s/>Не допускайте детей к реке без надзора взрослых,<text:s/></text:span><text:span text:style-name="T41">особенно</text:span><text:span text:style-name="T42"><text:s/>во</text:span><text:span text:style-name="T43"><text:s/>время ледохода; предупредите их об</text:span><text:span text:style-name="T44"><text:s/>опасности нахождения на льду<text:s/></text:span><text:span text:style-name="T45">при вскрытии реки или озера.</text:span></text:p>
      <text:p text:style-name="Standard"/>
      <text:p text:style-name="Standard"><text:s/>Расскажите детям о правилах поведения в период паводка, запрещайте им шалить у воды, пресекайте лихачество. Оторванная льдина, холодная вода,<text:s/>быстрое течение грозят гибелью. <text:s/>Помните, что в период паводка, даже<text:s/>при незначительном ледоходе, несчастные случаи чаще всего происходят<text:s/>с детьми. Разъясните детям меры предосторожности в период ледохода и весеннего паводка.</text:p>
      <text:p text:style-name="P46"/>
      <text:p text:style-name="Standard"><text:span text:style-name="T47">ШКОЛЬНИКИ! Не выходите на<text:s/></text:span><text:span text:style-name="T48">лед во время весеннего паводка!</text:span></text:p>
      <text:p text:style-name="P49"/>
      <text:p text:style-name="P50">Не стойте на обрывистых и подмытых<text:s/>берегах -они могут обвалиться.</text:p>
      <text:p text:style-name="P51">Когда вы наблюдаете за ледоходом с моста, набережной причала, нельзя перегибаться через перила и другие ограждения.</text:p>
      <text:p text:style-name="P52">Если вы оказались свидетелем несчастного случая на реке или озере, то не теряйтесь, не убегайте домой, а громко зовите на помощь, взрослые услышат и смогут выручить из беды.</text:p>
      <text:p text:style-name="P53">Будьте осторожны во время весеннего паводка и ледохода.</text:p>
      <text:p text:style-name="P54">Не подвергайте свою жизнь опасности!</text:p>
      <text:p text:style-name="P55"/>
      <text:p text:style-name="P56">ПОМНИТЕ,<text:s/>ВОДА НЕ ПРОЩАЕТ ОШИБОК!</text:p>
      <text:p text:style-name="P57"/>
      <text:p text:style-name="P58"> </text:p>
      <text:p text:style-name="P59"><text:span text:style-name="T60">По вопросам безопасности на воде Вы можете обратиться в инспекторский участок</text:span><text:span text:style-name="T61"><text:s/>№2 Центр<text:s/></text:span><text:span text:style-name="T62">ГИМС МЧС ГУ России по Забайкальскому краю по адресу: 674310, Забайкальский край, п. Приаргунск, ул. Ленина , д.6 или по телефону: 8(30243) 2-18-03.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АргунскийИУ</dc:creator>
    <meta:creation-date>2019-03-18T22:33:00Z</meta:creation-date>
    <dc:date>2021-03-10T00:51:00Z</dc:date>
    <meta:template xlink:href="Normal.dotm" xlink:type="simple"/>
    <meta:editing-cycles>2</meta:editing-cycles>
    <meta:editing-duration>PT1140S</meta:editing-duration>
    <meta:document-statistic meta:page-count="3" meta:paragraph-count="16" meta:word-count="1231" meta:character-count="8235" meta:row-count="58" meta:non-whitespace-character-count="7020"/>
  </office:meta>
</office:document-meta>
</file>